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8416in"/>
    </style:style>
    <style:style style:name="Table8" style:family="table">
      <style:table-properties style:width="6.2916in" fo:margin-left="0in" table:align="center"/>
    </style:style>
    <style:style style:name="TableRow15" style:family="table-row">
      <style:table-row-properties style:min-row-height="0.238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" style:family="table-row">
      <style:table-row-properties style:min-row-height="0.23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916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2916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142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9" style:family="table-row">
      <style:table-row-properties style:min-row-height="0.67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808080"/>
    </style:style>
    <style:style style:name="T94" style:parent-style-name="預設段落字型" style:family="text">
      <style:text-properties style:font-name="標楷體" style:font-name-asian="標楷體" fo:color="#A6A6A6"/>
    </style:style>
    <style:style style:name="TableRow95" style:family="table-row">
      <style:table-row-properties style:min-row-height="0.238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8" style:family="table-row">
      <style:table-row-properties style:min-row-height="1.98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A6A6A6"/>
    </style:style>
    <style:style style:name="P101" style:parent-style-name="內文" style:family="paragraph">
      <style:text-properties style:font-name="標楷體" style:font-name-asian="標楷體" fo:color="#A6A6A6"/>
    </style:style>
    <style:style style:name="P102" style:parent-style-name="內文" style:family="paragraph">
      <style:text-properties style:font-name="標楷體" style:font-name-asian="標楷體" fo:color="#A6A6A6"/>
    </style:style>
    <style:style style:name="P103" style:parent-style-name="內文" style:family="paragraph">
      <style:text-properties style:font-name="標楷體" style:font-name-asian="標楷體" fo:color="#A6A6A6"/>
    </style:style>
    <style:style style:name="P104" style:parent-style-name="內文" style:family="paragraph">
      <style:text-properties style:font-name="標楷體" style:font-name-asian="標楷體" fo:color="#A6A6A6"/>
    </style:style>
    <style:style style:name="P105" style:parent-style-name="內文" style:family="paragraph">
      <style:text-properties style:font-name="標楷體" style:font-name-asian="標楷體" fo:color="#A6A6A6"/>
    </style:style>
    <style:style style:name="P106" style:parent-style-name="內文" style:family="paragraph">
      <style:text-properties style:font-name="標楷體" style:font-name-asian="標楷體" fo:color="#A6A6A6"/>
    </style:style>
    <style:style style:name="T107" style:parent-style-name="預設段落字型" style:family="text">
      <style:text-properties style:font-name="標楷體" style:font-name-asian="標楷體" fo:color="#A6A6A6"/>
    </style:style>
    <style:style style:name="T108" style:parent-style-name="預設段落字型" style:family="text">
      <style:text-properties style:font-name="標楷體" style:font-name-asian="標楷體" fo:color="#A6A6A6"/>
    </style:style>
    <style:style style:name="T109" style:parent-style-name="預設段落字型" style:family="text">
      <style:text-properties style:font-name="標楷體" style:font-name-asian="標楷體" fo:color="#A6A6A6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114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ableRow120" style:family="table-row">
      <style:table-row-properties style:min-row-height="0.68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A6A6A6"/>
    </style:style>
    <style:style style:name="P123" style:parent-style-name="內文" style:family="paragraph">
      <style:text-properties style:font-name="標楷體" style:font-name-asian="標楷體" fo:color="#A6A6A6"/>
    </style:style>
    <style:style style:name="P124" style:parent-style-name="內文" style:family="paragraph">
      <style:text-properties style:font-name="標楷體" style:font-name-asian="標楷體" fo:color="#A6A6A6"/>
    </style:style>
    <style:style style:name="P125" style:parent-style-name="內文" style:family="paragraph">
      <style:text-properties style:font-name="標楷體" style:font-name-asian="標楷體" fo:color="#A6A6A6"/>
    </style:style>
    <style:style style:name="T126" style:parent-style-name="預設段落字型" style:family="text">
      <style:text-properties style:font-name="標楷體" style:font-name-asian="標楷體" fo:color="#A6A6A6"/>
    </style:style>
    <style:style style:name="T127" style:parent-style-name="預設段落字型" style:family="text">
      <style:text-properties style:font-name="標楷體" style:font-name-asian="標楷體" fo:color="#A6A6A6"/>
    </style:style>
    <style:style style:name="T128" style:parent-style-name="預設段落字型" style:family="text">
      <style:text-properties style:font-name="標楷體" style:font-name-asian="標楷體" fo:color="#A6A6A6"/>
    </style:style>
    <style:style style:name="TableRow129" style:family="table-row">
      <style:table-row-properties style:min-row-height="0.246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32" style:parent-style-name="內文" style:family="paragraph">
      <style:paragraph-properties fo:widows="2" fo:orphans="2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34" style:family="table-row">
      <style:table-row-properties style:min-row-height="0.73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7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8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9" style:parent-style-name="內文" style:family="paragraph">
      <style:paragraph-properties style:line-height-at-least="0.25in"/>
    </style:style>
    <style:style style:name="T140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41" style:family="table-row">
      <style:table-row-properties style:min-row-height="0.245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44" style:family="table-row">
      <style:table-row-properties style:min-row-height="0.44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44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56" style:parent-style-name="內文" style:family="paragraph">
      <style:paragraph-properties fo:widows="2" fo:orphans="2"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3" style:parent-style-name="預設段落字型" style:family="text">
      <style:text-properties style:font-name="標楷體" style:font-name-asian="標楷體" fo:color="#A6A6A6"/>
    </style:style>
    <style:style style:name="T164" style:parent-style-name="預設段落字型" style:family="text">
      <style:text-properties style:font-name="標楷體" style:font-name-asian="標楷體" fo:color="#A6A6A6"/>
    </style:style>
    <style:style style:name="P165" style:parent-style-name="內文" style:family="paragraph">
      <style:paragraph-properties fo:widows="2" fo:orphans="2" fo:text-align="justify" style:line-height-at-least="0in"/>
    </style:style>
    <style:style style:name="T16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ableRow170" style:family="table-row">
      <style:table-row-properties style:min-row-height="0.495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style:line-height-at-least="0in"/>
    </style:style>
    <style:style style:name="T17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80" style:parent-style-name="預設段落字型" style:family="text">
      <style:text-properties style:font-name="標楷體" style:font-name-asian="標楷體" fo:color="#A6A6A6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2" style:family="table-row">
      <style:table-row-properties style:min-row-height="0.37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9" style:family="table-row">
      <style:table-row-properties style:min-row-height="0.361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99" style:family="table-row">
      <style:table-row-properties style:min-row-height="0.746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Row212" style:family="table-row">
      <style:table-row-properties style:min-row-height="0.18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15" style:family="table-row">
      <style:table-row-properties style:min-row-height="0.584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indent="0.3402in"/>
      <style:text-properties style:font-name="標楷體" style:font-name-asian="標楷體"/>
    </style:style>
    <style:style style:name="P219" style:parent-style-name="內文" style:family="paragraph">
      <style:paragraph-properties fo:text-indent="0.3402in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04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2916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2916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24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52" style:family="table-row">
      <style:table-row-properties style:min-row-height="0.55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text-align="justify"/>
      <style:text-properties fo:color="#FF0000"/>
    </style:style>
    <style:style style:name="P256" style:parent-style-name="內文" style:family="paragraph">
      <style:paragraph-properties fo:break-before="page"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5" style:family="table-column">
      <style:table-column-properties style:column-width="1.7354in"/>
    </style:style>
    <style:style style:name="TableColumn266" style:family="table-column">
      <style:table-column-properties style:column-width="1.0465in"/>
    </style:style>
    <style:style style:name="TableColumn267" style:family="table-column">
      <style:table-column-properties style:column-width="1.0756in"/>
    </style:style>
    <style:style style:name="TableColumn268" style:family="table-column">
      <style:table-column-properties style:column-width="1.0923in"/>
    </style:style>
    <style:style style:name="TableColumn269" style:family="table-column">
      <style:table-column-properties style:column-width="1.625in"/>
    </style:style>
    <style:style style:name="Table264" style:family="table">
      <style:table-properties style:width="6.575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1798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-0.179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179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-0.1798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-0.1798in"/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right="-0.1798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right="-0.1798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-0.1798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-0.1798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1798in"/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right="-0.179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-0.179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right="-0.179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1798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right="-0.1798in"/>
      <style:text-properties style:font-name-asian="標楷體"/>
    </style:style>
    <style:style style:name="P303" style:parent-style-name="內文" style:family="paragraph">
      <style:paragraph-properties fo:margin-right="-0.1798in"/>
      <style:text-properties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right="-0.1798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-0.1798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-0.1798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-0.1798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1798in"/>
      <style:text-properties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-0.1798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1798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1798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1798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right="-0.1798in"/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right="-0.1798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-0.1798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1798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1798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right="-0.1798in"/>
      <style:text-properties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right="-0.1798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-0.1798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-0.1798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1798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-0.1798in"/>
      <style:text-properties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right="-0.1798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-0.1798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right="-0.1798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1798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-0.1798in"/>
      <style:text-properties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right="-0.1798in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-0.1798in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-0.1798in"/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right="-0.1798in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70" style:parent-style-name="內文" style:family="paragraph">
      <style:text-properties fo:color="#FF0000"/>
    </style:style>
    <style:style style:name="T371" style:parent-style-name="預設段落字型" style:family="text">
      <style:text-properties fo:color="#FF0000"/>
    </style:style>
    <style:style style:name="T372" style:parent-style-name="預設段落字型" style:family="text">
      <style:text-properties fo:font-weight="bold" style:font-weight-asian="bold" fo:color="#FF0000" fo:background-color="#C0C0C0"/>
    </style:style>
    <style:style style:name="T373" style:parent-style-name="預設段落字型" style:family="text">
      <style:text-properties fo:font-weight="bold" style:font-weight-asian="bold" fo:color="#FF0000" fo:background-color="#C0C0C0"/>
    </style:style>
    <style:style style:name="T374" style:parent-style-name="預設段落字型" style:family="text">
      <style:text-properties fo:font-weight="bold" style:font-weight-asian="bold" fo:color="#FF0000" fo:background-color="#C0C0C0"/>
    </style:style>
    <style:style style:name="T375" style:parent-style-name="預設段落字型" style:family="text">
      <style:text-properties fo:color="#FF0000"/>
    </style:style>
    <style:style style:name="T376" style:parent-style-name="預設段落字型" style:family="text">
      <style:text-properties fo:color="#FF0000"/>
    </style:style>
    <style:style style:name="T377" style:parent-style-name="預設段落字型" style:family="text">
      <style:text-properties fo:color="#FF0000"/>
    </style:style>
    <style:style style:name="T378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2">國立臺灣大學</text:span><text:span text:style-name="T3">11</text:span><text:span text:style-name="T4">1</text:span><text:span text:style-name="T5">學年度</text:span><text:span text:style-name="T6">第一學期</text:span><text:span text:style-name="T7">服務學習課程大綱（範例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課程名稱</text:span></text:p>
          </table:table-cell>
          <table:covered-table-cell/>
          <table:table-cell table:style-name="TableCell22" table:number-columns-spanned="4">
            <text:p text:style-name="P23"><text:span text:style-name="T24">服務學習</text:span><text:span text:style-name="T25">：</text:span><text:span text:style-name="T26">□</text:span><text:span text:style-name="T27">一　</text:span><text:span text:style-name="T28">□</text:span><text:span text:style-name="T29">二　</text:span><text:span text:style-name="T30">□</text:span><text:span text:style-name="T31">三　</text:span><text:span text:style-name="T32">□</text:span><text:span text:style-name="T33">甲　</text:span><text:span text:style-name="T34">□</text:span><text:span text:style-name="T35">乙　</text:span></text:p>
            <text:p text:style-name="P36">-○○○○服務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開課系/社團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分數/時數</text:p>
          </table:table-cell>
          <table:covered-table-cell/>
          <table:table-cell table:style-name="TableCell45" table:number-columns-spanned="2">
            <text:p text:style-name="P46">0/ 18小時</text:p>
          </table:table-cell>
          <table:covered-table-cell/>
          <table:table-cell table:style-name="TableCell47">
            <text:p text:style-name="P48">修課人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3">
            <text:p text:style-name="P53">授課教師</text:p>
          </table:table-cell>
          <table:covered-table-cell/>
          <table:table-cell table:style-name="TableCell54" table:number-columns-spanned="2" table:number-rows-spanned="3">
            <text:p text:style-name="P55"/>
            <text:p text:style-name="P56"/>
            <text:p text:style-name="P57">(簽章)</text:p>
          </table:table-cell>
          <table:covered-table-cell/>
          <table:table-cell table:style-name="TableCell58">
            <text:p text:style-name="P59">系所/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執行期間</text:p>
          </table:table-cell>
          <table:covered-table-cell/>
          <table:table-cell table:style-name="TableCell79" table:number-columns-spanned="4">
            <text:p text:style-name="P80"><text:span text:style-name="T81">■</text:span><text:span text:style-name="T82">11</text:span><text:span text:style-name="T83">1</text:span><text:span text:style-name="T84">學年度</text:span><text:span text:style-name="T85">第一學期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<text:s/></text:span><text:span text:style-name="T93"><text:s text:c="3"/></text:span><text:span text:style-name="T94"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一、榮民宿舍關懷服務</text:p>
            <text:p text:style-name="P101"><text:s text:c="4"/>1.日期：111年7月1日、111年7月15日、111年7月20日三次</text:p>
            <text:p text:style-name="P102"><text:s text:c="4"/>2.地點：榮民宿舍（地址：台北市○○路○○號）</text:p>
            <text:p text:style-name="P103"><text:s text:c="4"/>3.時間：早上8:00-12:00（每次4小時，共計12小時）</text:p>
            <text:p text:style-name="P104">二、獨居長者關懷服務</text:p>
            <text:p text:style-name="P105"><text:s text:c="4"/>1.日期：111年7月10日</text:p>
            <text:p text:style-name="P106"><text:s text:c="4"/>2.地點：臺北市獨居長者家中</text:p>
            <text:p text:style-name="內文"><text:span text:style-name="T107"><text:s text:c="4"/>3.</text:span><text:span text:style-name="T108">時間：下午</text:span><text:span text:style-name="T109">13:00-18:00</text:span><text:span text:style-name="T11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四、實作服務時數說明</text:p>
            <text:p text:style-name="P114"><text:span text:style-name="T115">（</text:span><text:span text:style-name="T116">依本校服務學習課程施行細則第六條規定，實作服務每學期實際服務至少</text:span><text:span text:style-name="T117"><text:s/>12-16<text:s/></text:span><text:span text:style-name="T118">小時。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一、榮民宿舍關懷服務</text:p>
            <text:p text:style-name="P123"><text:s text:c="4"/>日期：111年7月1日、111年7月15日、111年7月20日，早上8:00-12:00（每次4小時）</text:p>
            <text:p text:style-name="P124">二、獨居長者關懷服務</text:p>
            <text:p text:style-name="P125"><text:s text:c="4"/>日期：111年4月10日，下午13:00-18:00(5小時)</text:p>
            <text:p text:style-name="內文"><text:span text:style-name="T126">實作時數</text:span><text:span text:style-name="T127">4*3+5=17</text:span><text:span text:style-name="T128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五、教學策略</text:p>
            <text:p text:style-name="P132"><text:span text:style-name="T133">（例如採用課堂教學、體驗活動、服務活動、影片欣賞、反思討論、經驗分享等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一、課堂教學：透過授課、專家演講、以了解服務長者所需知能。</text:p>
            <text:p text:style-name="P137">二、服務活動：透過機構服務與長者的互動，讓學生有實際的體驗。</text:p>
            <text:soft-page-break/>
            <text:p text:style-name="P138">三、結構化反思：每次活動結束安排小組討論時間、撰寫心得等方式進行反思學習。</text:p>
            <text:p text:style-name="P139"><text:span text:style-name="T140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6">
            <text:p text:style-name="P143">六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階段</text:p>
          </table:table-cell>
          <table:table-cell table:style-name="TableCell147" table:number-columns-spanned="2">
            <text:p text:style-name="P148">工作重點</text:p>
          </table:table-cell>
          <table:covered-table-cell/>
          <table:table-cell table:style-name="TableCell149" table:number-columns-spanned="3">
            <text:p text:style-name="P150">週次（可自行規劃）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準備</text:p>
          </table:table-cell>
          <table:table-cell table:style-name="TableCell154" table:number-columns-spanned="2">
            <text:p text:style-name="P155">協助安排服務地點</text:p>
            <text:p text:style-name="P156"><text:span text:style-name="T157">介紹課程與專業訓練</text:span></text:p>
          </table:table-cell>
          <table:covered-table-cell/>
          <table:table-cell table:style-name="TableCell158" table:number-columns-spanned="3">
            <text:p text:style-name="P159"><text:span text:style-name="T160">第一週</text:span><text:span text:style-name="T161"><text:s/></text:span><text:span text:style-name="T162">行前訓練，</text:span><text:span text:style-name="T163">介紹志工活動形式內容</text:span><text:span text:style-name="T164">、注意事項</text:span></text:p>
            <text:p text:style-name="P165"><text:span text:style-name="T166">第二週</text:span><text:span text:style-name="T167"><text:s/></text:span><text:span text:style-name="T168">行前訓練，</text:span><text:span text:style-name="T169">獨居長者面面觀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服務</text:p>
          </table:table-cell>
          <table:table-cell table:style-name="TableCell173" table:number-columns-spanned="2">
            <text:p text:style-name="P174">安排服務活動</text:p>
          </table:table-cell>
          <table:covered-table-cell/>
          <table:table-cell table:style-name="TableCell175" table:number-columns-spanned="3">
            <text:p text:style-name="P176"><text:span text:style-name="T177">第三週至第五週</text:span><text:span text:style-name="T178"><text:s/></text:span><text:span text:style-name="T179">至</text:span><text:span text:style-name="T180">榮民宿舍進行關懷服務</text:span></text:p>
            <text:p text:style-name="P181">第六週至第十七週<text:s/>至獨居長者家中進行關懷服務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反思</text:p>
          </table:table-cell>
          <table:table-cell table:style-name="TableCell185" table:number-columns-spanned="2">
            <text:p text:style-name="P186">反思討論活動</text:p>
          </table:table-cell>
          <table:covered-table-cell/>
          <table:table-cell table:style-name="TableCell187" table:number-columns-spanned="3">
            <text:p text:style-name="P188">第八週<text:s/>小組進行期中反思討論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成發</text:p>
          </table:table-cell>
          <table:table-cell table:style-name="TableCell192" table:number-columns-spanned="2">
            <text:p text:style-name="P193">成果發表</text:p>
          </table:table-cell>
          <table:covered-table-cell/>
          <table:table-cell table:style-name="TableCell194" table:number-columns-spanned="3">
            <text:p text:style-name="P195">第十八週<text:s/>每位同學進行成果心得發表會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七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<text:s/></text:span><text:span text:style-name="T203"><text:s text:c="7"/></text:span><text:span text:style-name="T204">與</text:span><text:span text:style-name="T205">○○</text:span><text:span text:style-name="T206">基金會合作，進行獨居長者居家關懷服務與榮民宿舍長者關懷服務。</text:span></text:p>
            <text:p text:style-name="P207"><text:s text:c="4"/>1.獨居長者居家關懷：由基金會提供獨居長者名單，藉由親自訪視獨居長者，實地了解長者生活狀況。</text:p>
            <text:p text:style-name="P208"><text:s text:c="4"/>2.榮民宿舍長者關懷：到榮民宿舍實地了解長者生活環境，並藉由節目主持帶領大家與長者互動，或與○○會合作協助進行義診活動。</text:p>
            <text:p text:style-name="P209"><text:span text:style-name="T210"><text:s text:c="4"/>3.○○</text:span><text:span text:style-name="T211">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八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 text:c="4"/>1.出席率：30％。</text:p>
            <text:p text:style-name="P218">2.反思討論：20％。</text:p>
            <text:p text:style-name="P219">3.作業：50％。</text:p>
            <text:p text:style-name="P220"><text:s text:c="4"/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<text:span text:style-name="T224">九、申請補助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3">
            <text:p text:style-name="P227">聯絡人</text:p>
          </table:table-cell>
          <table:covered-table-cell/>
          <table:table-cell table:style-name="TableCell228" table:number-columns-spanned="2" table:number-rows-spanned="3">
            <text:p text:style-name="P229">○○○</text:p>
          </table:table-cell>
          <table:covered-table-cell/>
          <table:table-cell table:style-name="TableCell230">
            <text:p text:style-name="P231">系所/職稱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>聯絡電話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e-mail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6">
            <text:p text:style-name="P250"><text:span text:style-name="T251">十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soft-page-break/>
      <text:p text:style-name="P256"><text:span text:style-name="T257">國立臺灣大學</text:span><text:span text:style-name="T258">11</text:span><text:span text:style-name="T259">1</text:span><text:span text:style-name="T260">學年度</text:span><text:span text:style-name="T261">第一學期</text:span><text:span text:style-name="T262">服務學習課程經費預算書</text:span></text:p>
      <text:p text:style-name="P263">（範例）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經費項目</text:p>
          </table:table-cell>
          <table:table-cell table:style-name="TableCell273">
            <text:p text:style-name="P274">單價（元）</text:p>
          </table:table-cell>
          <table:table-cell table:style-name="TableCell275">
            <text:p text:style-name="P276">數量</text:p>
          </table:table-cell>
          <table:table-cell table:style-name="TableCell277">
            <text:p text:style-name="P278">總價（元）</text:p>
          </table:table-cell>
          <table:table-cell table:style-name="TableCell279">
            <text:p text:style-name="P280">說明(計算方式)</text:p>
          </table:table-cell>
        </table:table-row>
        <table:table-row table:style-name="TableRow281">
          <table:table-cell table:style-name="TableCell282">
            <text:p text:style-name="P283">外聘講師鐘點費</text:p>
          </table:table-cell>
          <table:table-cell table:style-name="TableCell284">
            <text:p text:style-name="P285">2000</text:p>
          </table:table-cell>
          <table:table-cell table:style-name="TableCell286">
            <text:p text:style-name="P287">6小時</text:p>
          </table:table-cell>
          <table:table-cell table:style-name="TableCell288">
            <text:p text:style-name="P289">1200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印刷費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10000</text:p>
          </table:table-cell>
          <table:table-cell table:style-name="TableCell301">
            <text:p text:style-name="P302">講義、紀錄表、</text:p>
            <text:p text:style-name="P303">行前通知、成果報告</text:p>
          </table:table-cell>
        </table:table-row>
        <table:table-row table:style-name="TableRow304">
          <table:table-cell table:style-name="TableCell305">
            <text:p text:style-name="P306">餐費</text:p>
          </table:table-cell>
          <table:table-cell table:style-name="TableCell307">
            <text:p text:style-name="P308">80</text:p>
          </table:table-cell>
          <table:table-cell table:style-name="TableCell309">
            <text:p text:style-name="P310">50人*2梯</text:p>
          </table:table-cell>
          <table:table-cell table:style-name="TableCell311">
            <text:p text:style-name="P312">80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交通費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60*4天</text:p>
          </table:table-cell>
          <table:table-cell table:style-name="TableCell322">
            <text:p text:style-name="P323">7200</text:p>
          </table:table-cell>
          <table:table-cell table:style-name="TableCell324">
            <text:p text:style-name="P325">含工作人員</text:p>
          </table:table-cell>
        </table:table-row>
        <table:table-row table:style-name="TableRow326">
          <table:table-cell table:style-name="TableCell327">
            <text:p text:style-name="P328">保險費</text:p>
          </table:table-cell>
          <table:table-cell table:style-name="TableCell329">
            <text:p text:style-name="P330">50</text:p>
          </table:table-cell>
          <table:table-cell table:style-name="TableCell331">
            <text:p text:style-name="P332">60人*4天</text:p>
          </table:table-cell>
          <table:table-cell table:style-name="TableCell333">
            <text:p text:style-name="P334">12000</text:p>
          </table:table-cell>
          <table:table-cell table:style-name="TableCell335">
            <text:p text:style-name="P336">含工作人員</text:p>
          </table:table-cell>
        </table:table-row>
        <table:table-row table:style-name="TableRow337">
          <table:table-cell table:style-name="TableCell338">
            <text:p text:style-name="P339">雜支-給長者小卡片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200</text:p>
          </table:table-cell>
          <table:table-cell table:style-name="TableCell344">
            <text:p text:style-name="P345">100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合計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50200元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申請補助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30000元</text:p>
          </table:table-cell>
          <table:table-cell table:style-name="TableCell368">
            <text:p text:style-name="P369">最高以3萬為限</text:p>
          </table:table-cell>
        </table:table-row>
      </table:table>
      <text:p text:style-name="P370"/>
      <text:p text:style-name="內文"><text:span text:style-name="T371">備註：須於</text:span><text:span text:style-name="T372">9</text:span><text:span text:style-name="T373">/2</text:span><text:span text:style-name="T374">3</text:span><text:span text:style-name="T375">之前申請</text:span><text:span text:style-name="T376">，每門課以新台幣</text:span><text:span text:style-name="T377">30,000</text:span><text:span text:style-name="T378">元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5-03T02:17:00Z</meta:creation-date>
    <dc:date>2022-08-19T01:56:00Z</dc:date>
    <meta:print-date>2012-09-10T08:0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7" meta:character-count="1721" meta:row-count="12" meta:non-whitespace-character-count="1467"/>
  </office:meta>
</office:document-meta>
</file>